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Before the</text:p>
      <text:p text:style-name="P1">UNITED STATES PATENT AND TRADEMARK OFFICE</text:p>
      <text:p text:style-name="P1"/>
      <text:p text:style-name="P1">POWER OF ATTORNEY TO PROSECUTE APPLICATIONS BEFORE THE USPTO</text:p>
      <text:p text:style-name="P1"/>
      <text:p text:style-name="P1">Substitute Form PTO/SB/80</text:p>
      <text:p text:style-name="P1"/>
      <text:p text:style-name="Standard">I hereby revoke all previous powers of attorney given in the application identified in the attached statement under 37 CFR <text:span text:style-name="T1">§</text:span> 3.73(b).</text:p>
      <text:p text:style-name="Standard"/>
      <text:p text:style-name="Standard">I hereby appoint the practitioners associated with the Customer Number <text:span text:style-name="T3">57380</text:span> (Oppedahl Patent Law Firm LLC) as attorneys and/or agents to represent the undersigned before the United States Patent and Trademark Office (USPTO) in connection with the application identified in the attached statement under 37 CFR <text:span text:style-name="T1">§</text:span> 3.73(b).</text:p>
      <text:p text:style-name="Standard"/>
      <text:p text:style-name="Standard">Please change the correspondence address for the application identified in the attached statement under 37 CFR <text:span text:style-name="T1">§</text:span> 3.73(b) to the address associated with Customer Number <text:span text:style-name="T3">57380</text:span>.</text:p>
      <text:p text:style-name="Standard"/>
      <text:p text:style-name="Standard">Assignee Name and Address: _______________________________________________________</text:p>
      <text:p text:style-name="Standard"/>
      <text:p text:style-name="Standard">SIGNATURE of Assignee of Record</text:p>
      <text:p text:style-name="Standard"/>
      <text:p text:style-name="Standard">The individual whose signature and title is supplied below is authorized to act on behalf of the assignee</text:p>
      <text:p text:style-name="Standard"/>
      <text:p text:style-name="Standard">Signature _______________</text:p>
      <text:p text:style-name="Standard"/>
      <text:p text:style-name="Standard">Date _______________</text:p>
      <text:p text:style-name="Standard"/>
      <text:p text:style-name="Standard">Printed name _______________</text:p>
      <text:p text:style-name="Standard"/>
      <text:p text:style-name="Standard">Telephone _______________</text:p>
      <text:p text:style-name="Standard"/>
      <text:p text:style-name="Standard">Printed title 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6-04-27T10:05:42</meta:creation-date>
    <dc:date>2008-10-17T00:25:41</dc:date>
    <dc:language>en-US</dc:language>
    <meta:editing-cycles>3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53" meta:character-count="1108"/>
  </office:meta>
</office:document-meta>
</file>