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EET THE BLOGGERS IX</text:p>
      <text:p text:style-name="P4">@ INTA 2013</text:p>
      <text:p text:style-name="P3"/>
      <text:p text:style-name="P5">Hosted by:</text:p>
      <text:p text:style-name="P1"/>
      <text:p text:style-name="P2"><text:span text:style-name="T2">Marty Schwimmer</text:span><text:span text:style-name="T3"> Leason Ellis</text:span></text:p>
      <text:p text:style-name="P2"/>
      <text:p text:style-name="P2">TrademarkBlog.com</text:p>
      <text:p text:style-name="P2"/>
      <text:p text:style-name="P2"><text:span text:style-name="T2">John L. Welch</text:span><text:span text:style-name="T1"> </text:span><text:span text:style-name="T3">Lando &amp; Anastasi</text:span></text:p>
      <text:p text:style-name="P2"/>
      <text:p text:style-name="P2">TTABlog.com</text:p>
      <text:p text:style-name="P2"/>
      <text:p text:style-name="P2"><text:span text:style-name="T2">Ron Coleman</text:span><text:span text:style-name="T1"> </text:span><text:span text:style-name="T3">Goetz Fitzpatrick</text:span></text:p>
      <text:p text:style-name="P2"/>
      <text:p text:style-name="P2">LIKELIHOOD OF CONFUSION</text:p>
      <text:p text:style-name="P2"/>
      <text:p text:style-name="P2"><text:span text:style-name="T2">Erik Pelton</text:span><text:span text:style-name="T3"> Erik M. Pelton &amp; Associates</text:span></text:p>
      <text:p text:style-name="P2"/>
      <text:p text:style-name="P2">ErikPelton.com</text:p>
      <text:p text:style-name="P2"/>
      <text:p text:style-name="P2"><text:span text:style-name="T2">Carl Oppedahl</text:span><text:span text:style-name="T3"> Oppedahl Patent Law Firm, LLC</text:span></text:p>
      <text:p text:style-name="P2"/>
      <text:p text:style-name="P2">host of E-Trademarks-L &amp; Madrid-L listser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ndy Powell</meta:initial-creator>
    <meta:creation-date>2013-05-02T09:23:35.84</meta:creation-date>
    <meta:printed-by>Wendy Powell</meta:printed-by>
    <meta:print-date>2013-05-02T09:35:33.54</meta:print-date>
    <dc:date>2013-05-03T09:25:53.39</dc:date>
    <dc:creator>Wendy Powell</dc:creator>
    <meta:editing-duration>PT14M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49" meta:character-count="318"/>
  </office:meta>
</office:document-meta>
</file>